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DDAE16D2ABCBE3A7A1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23.7cm" fo:margin-left="0cm" fo:margin-top="0cm" fo:margin-bottom="0cm" table:align="left"/>
    </style:style>
    <style:style style:name="Table1.A" style:family="table-column">
      <style:table-column-properties style:column-width="7.583cm"/>
    </style:style>
    <style:style style:name="Table1.B" style:family="table-column">
      <style:table-column-properties style:column-width="7.585cm"/>
    </style:style>
    <style:style style:name="Table1.C" style:family="table-column">
      <style:table-column-properties style:column-width="8.53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lways"/>
    </style:style>
    <style:style style:name="P18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" style:family="text">
      <style:text-properties fo:color="#000000" style:text-line-through-style="none" style:text-line-through-type="none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color="#000000" style:text-line-through-style="none" style:text-line-through-type="none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5"><text:span text:style-name="T3">Comparativo </text:span><text:span text:style-name="T4">Proyecto de ley 37502 CD – FE – JUNTOS POR EL CAMBIO </text:span><text:span text:style-name="T3">de la señora diputada Arcando, por el cual se incorpora el artículo 115 bis (código de faltas de la Provincia) </text:span><text:span text:style-name="T4">Adjunto con 37590 CD – 100% SANTAFESINO </text:span><text:span text:style-name="T3">del señor diputado Martínez, por el cual se incorpora el Artículo 115 bis a la Ley 10703 (código de faltas , del título VI contra la seguridad de integridad personal, capítulo II); y, Dictamen Comisión de Salud Pública y Asistencia Social.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Proyecto de ley 37502</text:p>
            <text:p text:style-name="P21">LA LEGISLATURA DE LA PROVINCIA DE SANTA FE SANCIONA CON FUERZA DE LEY: </text:p>
            <text:p text:style-name="P8"/>
            <text:p text:style-name="P8">TÍTULO DE LA LEY</text:p>
            <text:p text:style-name="P8"/>
            <text:p text:style-name="P3"/>
          </table:table-cell>
          <table:table-cell table:style-name="Table1.A1" office:value-type="string">
            <text:p text:style-name="P2">Proyecto de ley 37590</text:p>
            <text:p text:style-name="P21">LA LEGISLATURA DE LA PROVINCIA DE SANTA FE SANCIONA CON FUERZA DE LEY: </text:p>
            <text:p text:style-name="P21">MODIFICACIÓN DE LA LEY NRO: 10.703 CÓDIGO DE FALTAS</text:p>
          </table:table-cell>
          <table:table-cell table:style-name="Table1.A1" office:value-type="string">
            <text:p text:style-name="P2">Dictamen de Comisión de Salud</text:p>
            <text:p text:style-name="P2"/>
            <text:p text:style-name="P4">LA LEGISLATURA DE LA PROVINCIA SANCIONA CON FUERZA DE LEY: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9"><text:span text:style-name="T1">ARTÍCULO 1 -</text:span><text:span text:style-name="T2"> Agréguese como artículo 115 bis de la Ley Provincial Nro. 10.703 al siguiente:</text:span></text:p>
            <text:p text:style-name="P13">"Artículo 115 Bis: AGRESION FISICA O VERBAL A PROFESIONALES DEL ARTE DE CURAR O EMPLEADOS DE LA SALUD: El que dentro o en las inmediación de un efector de salud, sea público o privado, o dentro o fuera de las ambulancias, agrediere verbal o físicamente a cualquier profesional del arte de curar, a sus auxiliares, empleados de la institución y en general a cualquier persona que se encuentre dentro del hospital, sanatorio, centro asistencial, sea público o privado, o perturbare de cualquier manera el ejercicio de la función de salud, será <text:soft-page-break/>reprimido con arresto de diez (10) a cuarenta (40) días, siempre que la acción no quede tipificada dentro del código penal. Se considera agresor no solamente al autor, sino también al instigador, cómplice o participe activo o pasivo y por agresión se entiende no solamente la física o psicológica sino también las amenazas, intimidación, maltrato, menosprecio, insulto, discriminación, desvalorización de la tarea realizada, acoso y cualquier otro acto de violencia física o psicológica que se dirija contra un profesional del arte de curar o trabajador de la salud, se encuentre o no en relación de dependencia, como consecuencias de sus funciones".</text:p>
          </table:table-cell>
          <table:table-cell table:style-name="Table1.A1" office:value-type="string">
            <text:p text:style-name="P9"><text:span text:style-name="T1">ARTÍCULO 1 -</text:span><text:span text:style-name="T2"> Agréguese el Art. 115 bis a la Ley Nro. 10.703 Código de Faltas, del Título VI Contra la Seguridad de Integridad Personal, Capítulo II Contra la Integridad Personal, el siguiente texto: "Agresión física o verbal a profesionales del arte de curar o empleados de la salud. El que dentro o en · las inmediaciones de un efector de salud, sea público o privado, dentro o fuera de una ambulancia, agrediere verbal o físicamente a cualquier Profesional del Arte de Curar, a sus auxiliares, empleados de la institución y en general a cualquier persona que se encuentre dentro del Hospital, Sanatorio o Centro Asistencial, sea público o privado, o perturbare de </text:span><text:soft-page-break/><text:span text:style-name="T2">cualquier manera el ejercicio de la función de salud, será reprimido con arresto de diez (10) días a cuarenta (40) días siempre que la acción no quede tipificada dentro del Código Penal".</text:span></text:p>
          </table:table-cell>
          <table:table-cell table:style-name="Table1.A1" office:value-type="string">
            <text:list xml:id="list222211423" text:style-name="WWNum1">
              <text:list-item>
                <text:p text:style-name="P17"><text:span text:style-name="T5">Objeto. </text:span><text:span text:style-name="T6">Incorpórese</text:span><text:span text:style-name="T5"> </text:span><text:span text:style-name="T6">a</text:span><text:span text:style-name="T5"> </text:span><text:span text:style-name="T6">la Ley 10703 - Código de Faltas de la Provincia de Santa Fe – el Artículo 115 bis; el que quedará redactado de la siguiente manera:</text:span></text:p>
              </text:list-item>
            </text:list>
            <text:p text:style-name="P6"><text:span text:style-name="T5">ARTÍCULO 115 BIS.-</text:span><text:span text:style-name="T6"> </text:span><text:span text:style-name="T7">Agresión física o verbal a Profesionales del Arte de Curar o Empleados de la Salud.</text:span><text:span text:style-name="T6"> El que dentro o en las inmediaciones de un efector de salud, sea público o privado, o dentro o fuera de las ambulancias, agrediere verbal o físicamente a cualquier Profesional del Arte de Curar, a sus auxiliares, empleados de la institución y en general a cualquier persona que se encuentre dentro del hospital, sanatorio, centro asistencial, sea público o privado, o perturbare de cualquier manera el ejercicio de la función de salud, será reprimido con </text:span><text:soft-page-break/><text:span text:style-name="T6">arresto de diez (10) a cuarenta (40) días, siempre que la acción no quede tipificada dentro del Código Penal.</text:span></text:p>
            <text:p text:style-name="P16">Se considera agresor no solamente al autor, sino también al instigador, cómplice o participe activo o pasivo y por agresión se entiende no solamente la física o psicológica sino también las amenazas, intimidación, maltrato, menosprecio, insulto, discriminación, desvalorización de la tarea realizada, acoso y cualquier otro acto de violencia física o psicológica que se dirija contra un profesional del arte de curar o trabajador de la salud, se encuentre o no en relación de dependencia, como consecuencias de sus funciones.</text:p>
          </table:table-cell>
        </table:table-row>
        <table:table-row table:style-name="Table1.1">
          <table:table-cell table:style-name="Table1.A1" office:value-type="string">
            <text:p text:style-name="P9"><text:span text:style-name="T1">ARTÍCULO 2 -</text:span><text:span text:style-name="T2"> Comuníquese al Poder Ejecutivo.</text:span></text:p>
          </table:table-cell>
          <table:table-cell table:style-name="Table1.A1" office:value-type="string">
            <text:p text:style-name="P10"><text:span text:style-name="T1">ARTÍCULO 2 - </text:span><text:span text:style-name="T2">Comuníquese al Poder Ejecutivo.</text:span></text:p>
          </table:table-cell>
          <table:table-cell table:style-name="Table1.A1" office:value-type="string">
            <text:list xml:id="list113206423980371" text:continue-numbering="true" text:style-name="WWNum1">
              <text:list-item>
                <text:p text:style-name="P18">Comuníquese al Poder Ejecutivo.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line-height="150%" fo:text-align="justify" style:justify-single-word="false" fo:text-indent="-0.762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line-height="150%" fo:text-align="justify" style:justify-single-word="false" fo:text-indent="-1.016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4.001cm" fo:margin-bottom="0.64cm" fo:margin-left="4.001cm" fo:margin-right="2cm" style:writing-mode="lr-tb" style:layout-grid-color="#c0c0c0" style:layout-grid-lines="136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26cm" svg:y="-2.806cm" svg:width="7.398cm" svg:height="1.716cm" draw:z-index="1"><draw:image xlink:href="Pictures/10000000000003A8000000DDAE16D2ABCBE3A7A1.jpg" xlink:type="simple" xlink:show="embed" xlink:actuate="onLoad" loext:mime-type="image/jpeg"/></draw:frame></text:p>
      </style:header>
      <style:footer>
        <text:p text:style-name="MP2">2020- AÑO DEL BICENTENARIO DEL PASO A LA INMORTALIDAD</text:p>
        <text:p text:style-name="MP2">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6-18T11:32:04.231526955</dc:date>
    <meta:editing-duration>PT23S</meta:editing-duration>
    <meta:editing-cycles>1</meta:editing-cycles>
    <meta:document-statistic meta:table-count="1" meta:image-count="1" meta:object-count="0" meta:page-count="2" meta:paragraph-count="21" meta:word-count="758" meta:character-count="4563" meta:non-whitespace-character-count="3817"/>
  </office:meta>
</office:document-meta>
</file>